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Charter" svg:font-family="Charter" style:font-adornments="Standard"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office:font-face-decls>
  <office:automatic-styles>
    <style:style style:name="P1" style:family="paragraph" style:parent-style-name="Heading">
      <style:paragraph-properties fo:text-align="center" style:justify-single-word="false"/>
      <style:text-properties fo:font-size="22pt" fo:language="de" fo:country="AT"/>
    </style:style>
    <style:style style:name="T1" style:family="text">
      <style:text-properties fo:language="de" fo:country="A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 Volksrepublik China</text:p>
      <text:p text:style-name="Standard"><text:tab/><text:tab/><text:tab/><text:tab/></text:p>
      <text:p text:style-name="Standard"/>
      <text:p text:style-name="Standard"/>
      <text:p text:style-name="Standard"><text:span text:style-name="T1">Im</text:span> 19. <text:span text:style-name="T1">Jh.</text:span> <text:span text:style-name="T1">scheitern</text:span> zwei Aufstände, welche sich gegen das imperialistische Kaiserhaus richten. China verlor viele Schlachten und<text:span text:style-name="T1"> musste </text:span>den <text:span text:style-name="T1">Kolonialmächte</text:span>, allen voran den Briten, umfassende Zugeständnisse machen. Unter anderem verloren sie die Stadt Hongkong. Die unter anderem dadurch verursachte wirtschaftliche Unzufriedenheit führte dazu, dass die herrschende <text:span text:style-name="T1">Quin</text:span>-Dynastie 1911 abgesetzt wurde.</text:p>
      <text:p text:style-name="Standard">Mao <text:span text:style-name="T1">Zedong</text:span> wurde 1935 alleiniger kommunistischer Führer. Zwei Millionen Chinesen die mit dieser Politik nicht zufrieden waren flüchteten auf die Insel <text:span text:style-name="T1">Famosa</text:span> und gründeten Taiwan. Dieser demokratischer Staat ist nun eine Demokratie und hoch<text:span text:style-name="T1"> ein moderner Industriestaat. </text:span>In China hingegen wurden die Großgrundbesitzer enteignet und deren Besitz auf die ländliche Bevölkerung aufgeteilt. Die Industrie, Handel und das Handwerk wurden sozialisiert. Die Bauern hatten nun ein kleines Grundstück welches ihnen nicht gehört und größtenteils keine Erfahrung wie das Land zu bestellen ist. Um den dadurch aufgetretenen <text:span text:style-name="T1">Versorgungsmangel</text:span> entgegenzutreten, wurden <text:span text:style-name="T1">Volkskommunen gegründet. </text:span>Diese Arbeitsgemeinschaften konnten nun Hungersnöte vermeiden.</text:p>
      <text:p text:style-name="Standard">In der <text:span text:style-name="T1">Kulturrevolution</text:span> wollte man die Zeit vor dem Kommunismus verdrängen. Auf Befehl der kommunistischen Führer wurde <text:span text:style-name="T1">Weltkulturerbe</text:span>, riesige Paläste und tausende Bücher zerstört und verbrannt. Der Platz des himmlischen Friedens der Kaiserzeit gestaltete man zu einem Treffpunkt für Paraden der sozialistischen Propaganda um.</text:p>
      <text:p text:style-name="Standard">1969 nähert sich China den Westen an, da die Besetzung <text:span text:style-name="T1">Tibets</text:span> eine politische Eiszeit ausgelöst hatte. Maos Tod machte den Weg frei für <text:span text:style-name="T1">Deng</text:span> <text:span text:style-name="T1">Xiaoping</text:span>, welcher den Zentralismus und politische Verfolgung weiter ausführen ließ. Der traurige Höhepunkt war 1989 am Platz des himmlischen Friedens wo eine Demonstration für Demokratie blutig beendet wurde.</text:p>
      <text:p text:style-name="Standard">Menschenrechtsverletzungen wie Zuteilung der Arbeit und die <text:span text:style-name="T1">Einkindpolitk</text:span> stehen nicht nur an der Tagesordnung sondern gehören auch zu den politischen Idealen. In China werden zehntausend Menschen jedes Jahr hingerichtet, mehr als in der ganzen restlichen Welt zusammen. Bei chinesischen <text:span text:style-name="T1">Staatsbesuchen</text:span> sind Themen wie Menschenrechte tabu und immer begleitet von Demonstrationen, da viele Leute daran zweifeln ob nicht auch politische Gegner hingerichtet werden. </text:p>
      <text:p text:style-name="Standard">Die Planwirtschaft nähert sich schrittweise der <text:span text:style-name="T1">Marktwirschaft</text:span> an. Es wird nun auch Eigentum und Besitz erlaubt, und die „<text:span text:style-name="T1">Fünfjahrespläne</text:span>“ verkürzt um einigermaßen nach Bedürfnissen zu produzieren. Derzeit ist das enorme Ost-<text:span text:style-name="T1">Westgefälle</text:span> ein Problem. Im Osten sind riesige Großstädte die den amerikanischen Metropolen in nichts nachstehen, hingegen im Landesinneren, im Westen ist der Großteil der Bevölkerung in der Landwirtschaft tätig. Die <text:span text:style-name="T1">Sonderwirtschaftszonen,</text:span> die in einigen großen Städten eine Marktwirschaft ermöglichen, verstärken diesen Trend. Insgesamt kann aber ein hohes Wirtschaftswachstum erzielt werden und China befindet sich im Aufschwu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Charter" svg:font-family="Charter" style:font-adornments="Standard"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AT"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de" fo:country="AT" style:font-name-asian="HG Mincho Light J" style:font-size-asian="12pt" style:language-asian="de" style:country-asian="DE" style:font-name-complex="Arial Unicode MS"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text-align="justify" style:justify-single-word="false" fo:hyphenation-ladder-count="no-limit"/>
      <style:text-properties style:font-name="Charter" fo:font-weight="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N5C<text:tab/><text:tab/>Markus Raab</text:p>
      </style:header>
      <style:footer>
        <text:p text:style-name="Footer"><text:tab/><text:tab/><text:page-number text:select-page="current">1</text:page-number>/<text:page-count>1</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Markus Raab</meta:initial-creator>
    <meta:creation-date>2003-03-03T19:55:51</meta:creation-date>
    <dc:creator>Markus Raab</dc:creator>
    <dc:date>2003-03-03T21:15:25</dc:date>
    <meta:printed-by>Markus Raab</meta:printed-by>
    <meta:print-date>2003-03-03T21:15:17</meta:print-date>
    <dc:language>de-AT</dc:language>
    <meta:editing-cycles>5</meta:editing-cycles>
    <meta:editing-duration>PT1H19M22S</meta:editing-duration>
    <meta:user-defined meta:name="Info 1"/>
    <meta:user-defined meta:name="Info 2"/>
    <meta:user-defined meta:name="Info 3"/>
    <meta:user-defined meta:name="Info 4"/>
    <meta:document-statistic meta:table-count="0" meta:image-count="0" meta:object-count="0" meta:page-count="1" meta:paragraph-count="12" meta:word-count="398" meta:character-count="2984"/>
  </office:meta>
</office:document-meta>
</file>